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/>
    <style:font-face style:name="RobotoBold" svg:font-family="RobotoBold"/>
    <style:font-face style:name="RobotoMedium" svg:font-family="RobotoMedium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style:line-height-at-least="0.529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style:line-height-at-least="0.529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fo:color="#383838" style:font-name="Times New Roman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.265cm" loext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fo:color="#383838" style:font-name="Times New Roman" fo:font-size="10.5pt" fo:letter-spacing="normal" fo:font-style="normal" fo:font-weight="normal" officeooo:paragraph-rsid="000803eb"/>
    </style:style>
    <style:style style:name="P6" style:family="paragraph" style:parent-style-name="Text_20_body" style:list-style-name="L1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383838" style:font-name="Times New Roman" fo:font-size="10.5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383838" style:font-name="Times New Roman" fo:font-size="10.5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383838" style:font-name="Times New Roman" fo:font-size="10.5pt" fo:letter-spacing="normal" fo:font-style="normal" fo:font-weight="normal"/>
    </style:style>
    <style:style style:name="P9" style:family="paragraph" style:parent-style-name="Text_20_body" style:list-style-name="L7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383838" style:font-name="Times New Roman" fo:font-size="10.5pt" fo:letter-spacing="normal" fo:font-style="normal" fo:font-weight="normal"/>
    </style:style>
    <style:style style:name="P10" style:family="paragraph" style:parent-style-name="Text_20_body" style:list-style-name="L8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383838" style:font-name="Times New Roman" fo:font-size="10.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 fo:padding="0cm" fo:border="none"/>
    </style:style>
    <style:style style:name="P12" style:family="paragraph" style:parent-style-name="Text_20_body" style:list-style-name="L3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 fo:padding="0cm" fo:border="none"/>
    </style:style>
    <style:style style:name="P13" style:family="paragraph" style:parent-style-name="Text_20_body" style:list-style-name="L4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 fo:padding="0cm" fo:border="none"/>
    </style:style>
    <style:style style:name="P14" style:family="paragraph" style:parent-style-name="Heading_20_1">
      <style:text-properties fo:font-variant="normal" fo:text-transform="none" fo:color="#383838" style:font-name="Times New Roman" fo:font-size="13.5pt" fo:font-style="normal" fo:font-weight="normal"/>
    </style:style>
    <style:style style:name="P15" style:family="paragraph" style:parent-style-name="Heading_20_2">
      <style:paragraph-properties fo:margin-left="0cm" fo:margin-right="0cm" fo:margin-top="0cm" fo:margin-bottom="0.106cm" loext:contextual-spacing="false" style:line-height-at-least="0.582cm" fo:text-align="center" style:justify-single-word="false" fo:orphans="2" fo:widows="2" fo:text-indent="0cm" style:auto-text-indent="false"/>
      <style:text-properties fo:font-variant="normal" fo:text-transform="none" fo:color="#383838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383838" style:font-name="RobotoBold" fo:font-size="10.5pt" fo:letter-spacing="normal" fo:font-style="normal" fo:font-weight="normal"/>
    </style:style>
    <style:style style:name="T2" style:family="text">
      <style:text-properties fo:font-variant="normal" fo:text-transform="none" fo:color="#383838" style:font-name="Roboto" fo:font-size="10.5pt" fo:letter-spacing="normal" fo:font-style="normal" fo:font-weight="normal"/>
    </style:style>
    <style:style style:name="T3" style:family="text">
      <style:text-properties fo:font-variant="normal" fo:text-transform="none" fo:color="#383838" style:font-name="Roboto" fo:font-size="10.5pt" fo:letter-spacing="normal" fo:font-style="normal" fo:font-weight="bold"/>
    </style:style>
    <style:style style:name="T4" style:family="text">
      <style:text-properties fo:font-variant="normal" fo:text-transform="none" fo:color="#383838" fo:font-size="10.5pt" fo:letter-spacing="normal" fo:font-style="normal" fo:font-weight="normal"/>
    </style:style>
    <style:style style:name="T5" style:family="text">
      <style:text-properties fo:font-variant="normal" fo:text-transform="none" fo:color="#383838" fo:font-size="10.5pt" fo:letter-spacing="normal" fo:font-style="normal" fo:font-weight="bold"/>
    </style:style>
    <style:style style:name="T6" style:family="text">
      <style:text-properties fo:font-variant="normal" fo:text-transform="none" fo:color="#383838" style:font-name="Times New Roman" fo:font-size="10.5pt" fo:letter-spacing="normal" fo:font-style="normal" fo:font-weight="normal"/>
    </style:style>
    <style:style style:name="T7" style:family="text">
      <style:text-properties fo:font-variant="normal" fo:text-transform="none" fo:color="#383838" style:font-name="Times New Roman" fo:font-size="10.5pt" fo:letter-spacing="normal" fo:font-style="normal" fo:font-weight="bold"/>
    </style:style>
    <style:style style:name="T8" style:family="text">
      <style:text-properties fo:font-variant="normal" fo:text-transform="none" fo:color="#00aeef" style:text-line-through-style="none" style:text-line-through-type="none" style:font-name="Roboto" fo:font-size="10.5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style:style style:name="T9" style:family="text">
      <style:text-properties fo:font-variant="normal" fo:text-transform="none" fo:color="#00aeef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style:style style:name="T10" style:family="text">
      <style:text-properties fo:font-variant="normal" fo:text-transform="none" fo:color="#00aeef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О конкурсе</text:h>
      <text:h text:style-name="P15" text:outline-level="2">ПРАВИЛА ПРОВЕДЕНИЯ</text:h>
      <text:h text:style-name="P15" text:outline-level="2">Международного молодежного конкурса социальной антикоррупционной рекламы «Вместе против коррупции!»</text:h>
      <text:p text:style-name="P2"><text:span text:style-name="Strong_20_Emphasis"><text:span text:style-name="T6">1. Общие положения</text:span></text:span></text:p>
      <text:p text:style-name="P4">1.1. Настоящие правила (далее – Правила) определяют порядок проведения Международного молодежного конкурса социальной антикоррупционной рекламы «Вместе против коррупции!» (далее – «Конкурс»), в том числе условия участия в Конкурсе, критерии оценки работ, представленных для участия в Конкурсе (далее – «Конкурсная работа»).</text:p>
      <text:p text:style-name="P4">1.2. Организатором Конкурса является Генеральная прокуратура Российской Федерации. Соорганизаторами Конкурса выступают: Генеральная прокуратура Республики Армения, Генеральная прокуратура Республики Беларусь, Генеральная прокуратура Кыргызской Республики, Агентство Республики Казахстан по делам государственной службы и противодействию коррупции, Агентство по государственному финансовому контролю и борьбе с коррупцией Республики Таджикистан.</text:p>
      <text:p text:style-name="P2"><text:span text:style-name="Strong_20_Emphasis"><text:span text:style-name="T6">2. Цели и задачи проведения Конкурса</text:span></text:span></text:p>
      <text:p text:style-name="P4">2.1. Цель Конкурса – вовлечение молодежи в разработку и использование социальной рекламы в целях профилактики коррупционных проявлений, формирование практики взаимодействия общества с органами прокуратуры и органами государственной власти в антикоррупционном просвещении населения, привлечение к участию в профилактике коррупции молодежи Армении, Беларуси, Казахстана, Кыргызстана, России и Таджикистана.</text:p>
      <text:p text:style-name="P5">2.2. Задачи Конкурса:</text:p>
      <text:p text:style-name="P5">антикоррупционное просвещение населения; формирование нетерпимого отношения в обществе всех стран к любым коррупционным проявлениям; укрепление доверия к органам государственной власти, органам прокуратуры, формирование позитивного отношения к проводимой ими работе; демонстрирование открытости органов прокуратуры и государственных органов, осуществляющих деятельность по борьбе с коррупцией, гражданскому обществу и нацеленности на совместную работу в области противодействия коррупции; привлечение внимания общественности к вопросам противодействия коррупции, а также роли органов прокуратуры и государственных органов, осуществляющих деятельность по борьбе с коррупцией в этой сфере.</text:p>
      <text:p text:style-name="P2"><text:span text:style-name="Strong_20_Emphasis"><text:span text:style-name="T6">3. Условия участия, конкурсные номинации</text:span></text:span></text:p>
      <text:p text:style-name="P4">3.1. К участию в Конкурсе приглашаются: граждане Республики Армения, Республики Беларусь, Республики Казахстан, Кыргызской Республики, Российской Федерации, Республики Таджикистан (отдельные авторы и творческие коллективы, физические и юридические лица).</text:p>
      <text:p text:style-name="P4">Возраст авторов и соавторов конкурсных работ (в том числе подавших заявку от юридического лица) от 14 до 35 лет.</text:p>
      <text:p text:style-name="P4">3.2. Конкурс проводится в следующих номинациях:</text:p>
      <text:list xml:id="list3203967390" text:style-name="L1">
        <text:list-item>
          <text:p text:style-name="P6"><text:soft-page-break/>Лучший плакат;</text:p>
        </text:list-item>
        <text:list-item>
          <text:p text:style-name="P6">Лучший видеоролик.</text:p>
        </text:list-item>
      </text:list>
      <text:p text:style-name="P4">3.2.2. Дополнительные номинации: Организаторы оставляют за собой право учреждения дополнительных номинаций.</text:p>
      <text:p text:style-name="P4">3.3. Конкурсные работы принимаются на русском языке.</text:p>
      <text:p text:style-name="P4">3.4. Для участия в конкурсе необходимо подготовить плакат и (или) видеоролик по теме «Вместе против коррупции!», отвечающие целям и задачам Конкурса.</text:p>
      <text:p text:style-name="P2"><text:span text:style-name="Strong_20_Emphasis"><text:span text:style-name="T6">4. Порядок и сроки проведения Конкурса</text:span></text:span></text:p>
      <text:p text:style-name="P4">Конкурс проводится в два этапа:</text:p>
      <text:p text:style-name="P3"><text:span text:style-name="Strong_20_Emphasis"><text:span text:style-name="T6">Первый этап – полуфинал (2 июля – 12 ноября 2018 г.)</text:span></text:span></text:p>
      <text:p text:style-name="P4">Проводится отдельно в каждой стране: Республике Армения, Республике Беларусь, Республике Казахстан, Кыргызской Республике, Российской Федерации, Республике Таджикистан.</text:p>
      <text:p text:style-name="P3"><text:span text:style-name="T6">Конкурсные работы из указанных стран принимаются на официальном сайте Конкурса </text:span><text:a xlink:type="simple" xlink:href="http://anticorruption.life/" text:style-name="Internet_20_link" text:visited-style-name="Visited_20_Internet_20_Link"><text:span text:style-name="T10">http://anticorruption.life.</text:span></text:a></text:p>
      <text:list xml:id="list1571843130" text:style-name="L2">
        <text:list-item>
          <text:p text:style-name="P11"><text:span text:style-name="T6">Дата начала приема работ на участие в Конкурсе: </text:span><text:span text:style-name="Strong_20_Emphasis"><text:span text:style-name="T7">с 10:00 (время московское) 2 июля 2018 г.</text:span></text:span></text:p>
        </text:list-item>
        <text:list-item>
          <text:p text:style-name="P11"><text:span text:style-name="T6">Дата окончания приема работ на участие в Конкурсе: </text:span><text:span text:style-name="Strong_20_Emphasis"><text:span text:style-name="T7">17:00 (время московское) 19 октября 2018 г.</text:span></text:span></text:p>
        </text:list-item>
      </text:list>
      <text:p text:style-name="P4">Среди Конкурсных работ в каждой стране национальными конкурсными комиссиями осуществляется отбор лучших работ, в каждой номинации определяются победители и призеры Конкурса.</text:p>
      <text:p text:style-name="P4">Конкурсные работы, занявшие первое место, проходят в финал.</text:p>
      <text:list xml:id="list807218779" text:style-name="L3">
        <text:list-item>
          <text:p text:style-name="P12"><text:span text:style-name="T6">Срок направления национальными конкурсными комиссиями в Генеральную прокуратуру Российской Федерации сведений о победителях и их работ: </text:span><text:span text:style-name="Strong_20_Emphasis"><text:span text:style-name="T7">12 – 13 ноября 2018 г.</text:span></text:span></text:p>
        </text:list-item>
      </text:list>
      <text:p text:style-name="P3"><text:span text:style-name="Strong_20_Emphasis"><text:span text:style-name="T6">Второй этап – финал (13 ноября – 23 ноября 2018 г.)</text:span></text:span></text:p>
      <text:p text:style-name="P4">Из конкурсных работ, прошедших в финал, Жюри международного конкурса в каждой номинации определяет победителей и призеров Конкурса.</text:p>
      <text:p text:style-name="P2"><text:span text:style-name="Strong_20_Emphasis"><text:span text:style-name="T6">5. Регистрация участия в Конкурсе, <text:line-break/>требования к конкурсным работам</text:span></text:span></text:p>
      <text:p text:style-name="P4">5.1. Регистрация.</text:p>
      <text:p text:style-name="P3"><text:soft-page-break/><text:span text:style-name="T6">5.1.1. Для участия в Конкурсе участнику необходимо зарегистрироваться в личном кабинете на официальном сайте Конкурса </text:span><text:a xlink:type="simple" xlink:href="http://anticorruption.life/" text:style-name="Internet_20_link" text:visited-style-name="Visited_20_Internet_20_Link"><text:span text:style-name="T10">http://anticorruption.life</text:span></text:a><text:span text:style-name="T6">, заполнить регистрационную форму и подтвердить свое согласие с Правилами конкурса, а также согласие на обработку персональных данных.</text:span></text:p>
      <text:p text:style-name="P4">5.1.2. Конкурсные работы, соответствующие техническим требованиям, указанным в пункте 5.2 Правил в электронном виде загружаются через личный кабинет на сайте Конкурса с заполнением пояснительной информации к каждой работе.</text:p>
      <text:p text:style-name="P4">5.1.3. По каждой номинации принимается не более 10 работ. Файлы загружаются единожды, без возможности последующего редактирования авторами работ.</text:p>
      <text:p text:style-name="P4">5.2. Технические требования к Конкурсным работам и количественные ограничения:</text:p>
      <text:list xml:id="list2866427563" text:style-name="L4">
        <text:list-item>
          <text:p text:style-name="P13"><text:span text:style-name="Strong_20_Emphasis"><text:span text:style-name="T7">Номинация «Лучший видеоролик»</text:span></text:span><text:span text:style-name="T6"><text:line-break/>Форматы предоставления файла: mpeg 4, разрешение не более 1920 х 1080р, физический размер файла не более 300 Мб.<text:line-break/>Длительность: не более 120 сек.<text:line-break/>Звук: 16 бит, стерео.<text:line-break/>Количество: не более 10 файлов.</text:span></text:p>
        </text:list-item>
        <text:list-item>
          <text:p text:style-name="P13"><text:span text:style-name="Strong_20_Emphasis"><text:span text:style-name="T7">Номинация «Лучший плакат»</text:span></text:span><text:span text:style-name="T6"><text:line-break/>Форматы предоставления файла: JPG, разрешение в соответствии с форматом А3 (297 х 420 mm) с корректным соотношением сторон и разрешением 300 dpi. Физический размер одного файла не более 15 Мб.<text:line-break/>Количество: не более 10 файлов.</text:span></text:p>
        </text:list-item>
      </text:list>
      <text:p text:style-name="P4">5.3. Ограничения.</text:p>
      <text:p text:style-name="P4">Конкурсные работы не должны содержать:</text:p>
      <text:list xml:id="list325659778" text:style-name="L5">
        <text:list-item>
          <text:p text:style-name="P7">текст, сюжеты, действия сценических лиц и персонажей, противоречащие законодательству стран, перечисленных в пункте 3.1 Правил, в том числе нормам Гражданского кодекса Российской Федерации, Федерального закона от 29 декабря 2010 г. № 436-ФЗ «О защите детей от информации, причиняющей вред их здоровью и развитию», Федерального закона от 13 марта 2006 г. № 38-ФЗ «О рекламе»;</text:p>
        </text:list-item>
        <text:list-item>
          <text:p text:style-name="P7">нецензурную (ненормативную) лексику, слова и фразы, унижающие человеческое достоинство, экспрессивные и жаргонные выражения, скрытую рекламу, демонстрацию курения, огнестрельного и холодного оружия, взрывчатых веществ, процесса изготовления взрывных устройств, употребления алкогольных и наркотических средств, других психотропных веществ;</text:p>
        </text:list-item>
        <text:list-item>
          <text:p text:style-name="P7">указания реальных адресов и телефонов, информации о религиозных движениях, в том числе религиозной символики, названий и упоминания о существующих марках товаров, товарных знаках, знаках обслуживания, о физических и юридических лицах;</text:p>
        </text:list-item>
        <text:list-item>
          <text:p text:style-name="P7">изображений фашистской атрибутики (свастики), сцен насилия, любого вида дискриминации, вандализма, крови, отражающих телесные страдания людей и животных, интимных сцен, иной информации, в любой форме унижающей достоинство человека или группы людей, а также информации, которая может причинить вред здоровью и (или) развитию детей. Не допускается использование чужих текстов, видео- и <text:soft-page-break/>аудиоматериалов (плагиат), за исключением случаев цитирования произведений в допустимых законодательством об авторском праве пределах.</text:p>
        </text:list-item>
      </text:list>
      <text:p text:style-name="P4">В случае несоблюдения данных условий работа отстраняется от участия в конкурсе на любом этапе.</text:p>
      <text:p text:style-name="P4">5.4. Конкурсные работы не возвращаются и не рецензируются.</text:p>
      <text:p text:style-name="P4">5.5. Все поступившие работы будут рассмотрены национальной конкурсной комиссией той страны, из которой работа поступила на Конкурс.</text:p>
      <text:p text:style-name="P4">На официальном сайте Конкурса публикуются для общего просмотра случайно выбранные работы. Отсутствие работы в разделе не означает, что она не принята.</text:p>
      <text:p text:style-name="P2"><text:span text:style-name="Strong_20_Emphasis"><text:span text:style-name="T6">6. Жюри международного конкурса, <text:line-break/>национальные конкурсные комиссии</text:span></text:span></text:p>
      <text:p text:style-name="P4">6.1. Организатор формирует Жюри международного конкурса.</text:p>
      <text:p text:style-name="P4">6.2. В состав Жюри входят представители:</text:p>
      <text:p text:style-name="P4">Генеральной прокуратуры Республики Армения;<text:line-break/>Генеральной прокуратуры Республики Беларусь;<text:line-break/>Генеральной прокуратуры Кыргызской Республики;<text:line-break/>Генеральной прокуратуры Российской Федерации;<text:line-break/>Агентства Республики Казахстан по делам государственной службы и противодействию коррупции;<text:line-break/>Агентства по государственному финансовому контролю и борьбе с коррупцией Республики Таджикистан;<text:line-break/>органов государственной власти;<text:line-break/>институтов гражданского общества, средств массовой информации.</text:p>
      <text:p text:style-name="P4">6.3. Национальные конкурсные комиссии формируются Организатором и Соорганизаторами Конкурса для отбора работ и определения победителей полуфинала Конкурса.</text:p>
      <text:p text:style-name="P4">6.3.1. Порядок работы и состав национальных конкурсных комиссий в каждой стране определяется Организатором и Соорганизаторами Конкурса.</text:p>
      <text:p text:style-name="P4">6.3.2. Информирование и оповещение целевой аудитории о конкурсе, его целях, задачах и условиях проведения возлагается на Организаторов и Соорганизаторов Конкурса.</text:p>
      <text:p text:style-name="P2"><text:span text:style-name="Strong_20_Emphasis"><text:span text:style-name="T6">7. Рассмотрение Конкурсных работ</text:span></text:span></text:p>
      <text:p text:style-name="P4">7.1. Конкурсные работы, представленные после даты окончания приема работ, указанной в разделе 4 Правил, не рассматриваются.</text:p>
      <text:p text:style-name="P4">7.2. Национальные конкурсные комиссии имеют право без уведомления участника Конкурса не принимать работы, содержание которых не соответствует или противоречит Правилам о Конкурсе, в том числе, в части соблюдения технических требований и ограничений, изложенных в пунктах 5.2 и 5.3 Правил.</text:p>
      <text:p text:style-name="P4"><text:soft-page-break/>7.3. Национальные конкурсные комиссии и Жюри вправе не признать ни одного из участников Конкурса победителем в определенной номинации или во всех номинациях Конкурса.</text:p>
      <text:p text:style-name="P4">7.4. Конкурсные работы оцениваются по следующим критериям:</text:p>
      <text:list xml:id="list278151928" text:style-name="L6">
        <text:list-item>
          <text:p text:style-name="P8">соответствие конкурсной работы заявленной тематике;</text:p>
        </text:list-item>
        <text:list-item>
          <text:p text:style-name="P8">аргументированность и глубина раскрытия содержания;</text:p>
        </text:list-item>
        <text:list-item>
          <text:p text:style-name="P8">креативность, новизна идеи и качество исполнения работы;</text:p>
        </text:list-item>
        <text:list-item>
          <text:p text:style-name="P8">точность и доходчивость языка и стиля изложения.</text:p>
        </text:list-item>
      </text:list>
      <text:p text:style-name="P3"><text:span text:style-name="Strong_20_Emphasis"><text:span text:style-name="T6">7.5. На этапе полуфинала</text:span></text:span><text:span text:style-name="T6"> национальные конкурсные комиссии по каждой из номинаций определяют следующие места полуфиналистов:</text:span></text:p>
      <text:list xml:id="list3680266251" text:style-name="L7">
        <text:list-item>
          <text:p text:style-name="P9">I место – победитель полуфинала в соответствующей номинации;</text:p>
        </text:list-item>
        <text:list-item>
          <text:p text:style-name="P9">II и III места – призеры полуфинала в соответствующей номинации.</text:p>
        </text:list-item>
      </text:list>
      <text:p text:style-name="P4">7.6. Работы победителей полуфинала, занявшие I место в соответствующей номинации направляются для участия в финале.</text:p>
      <text:p text:style-name="P3"><text:span text:style-name="T6">7.7. </text:span><text:span text:style-name="Strong_20_Emphasis"><text:span text:style-name="T6">На этапе финала</text:span></text:span><text:span text:style-name="T6"> Жюри международного конкурса путем открытого голосования простым большинством голосов от установленного числа членов по каждой номинации определяют следующие места:</text:span></text:p>
      <text:list xml:id="list1007358308" text:style-name="L8">
        <text:list-item>
          <text:p text:style-name="P10">I место – победитель Конкурса в соответствующей номинации;</text:p>
        </text:list-item>
        <text:list-item>
          <text:p text:style-name="P10">II и III места – призеры Конкурса в соответствующей номинации.</text:p>
        </text:list-item>
      </text:list>
      <text:p text:style-name="P2"><text:span text:style-name="Strong_20_Emphasis"><text:span text:style-name="T6">8. Награждение победителей и призеров Конкурса</text:span></text:span></text:p>
      <text:p text:style-name="P4">8.1. Победители и призеры Конкурса награждаются дипломами с указанием призового места, ценными подарками и памятными призами.</text:p>
      <text:p text:style-name="P4">8.2. Все участники Конкурса, вышедшие в финал, награждаются дипломами за участие в Конкурсе.</text:p>
      <text:p text:style-name="P4">8.3. Национальные конкурсные комиссии могут наградить победителей и призеров, а также всех участников полуфинала и финала Конкурса по своему усмотрению.</text:p>
      <text:p text:style-name="P3"><text:span text:style-name="T6">Торжественная церемония награждения победителей и призеров Конкурса состоится в первой декаде декабря 2018 г. и будет приурочена к Международному дню борьбы с коррупцией (9 декабря). Сведения о точной дате и месте проведения церемонии награждения будут объявлены на официальном сайте Конкурса </text:span><text:a xlink:type="simple" xlink:href="http://anticorruption.life/" text:style-name="Internet_20_link" text:visited-style-name="Visited_20_Internet_20_Link"><text:span text:style-name="T10">http://anticorruption.life</text:span></text:a><text:span text:style-name="T6">.</text:span></text:p>
      <text:p text:style-name="P2"><text:span text:style-name="Strong_20_Emphasis"><text:span text:style-name="T6">9. Интеллектуальные права на Конкурсные работы</text:span></text:span></text:p>
      <text:p text:style-name="P4"><text:soft-page-break/>9.1. Представляя работу на Конкурс, каждый участник гарантирует, что является правообладателем Конкурсной работы и подтверждает, что исключительная лицензия – право использования конкурсной работы способами, установленными настоящим разделом Правил, не передана третьим лицам. В случае использования в работе объектов интеллектуальных прав третьих лиц участник обязан указать автора и предоставить подтверждение наличия у участника права использования такого объекта интеллектуальных прав.</text:p>
      <text:p text:style-name="P4">9.2. Участник Конкурса предоставляет Организатору и Соорганизаторам на безвозмездной основе неисключительную лицензию (далее – «Лицензия») на Конкурсные работы в пределах, установленных настоящим разделом Правил.</text:p>
      <text:p text:style-name="P4">Участник Конкурса предоставляет Организатору и Соорганизаторам Лицензию на право использования Конкурсных работ для целей организации и проведения Конкурса, а также для последующего использования в качестве социальной рекламы, в том числе на выставках, в общественных местах и в иных целях, не противоречащих законодательству Российской Федерации и нормам международного права, в том числе способами, предусмотренными ст. 1270 Гражданского кодекса Российской Федерации, на срок действия исключительного права на Конкурсную работу начиная с даты ее предоставления для участия в Конкурсе, на территории всех стран мира.</text:p>
      <text:p text:style-name="P4">Организатор и Соорганизаторы вправе использовать Конкурсные работы в следующих формах (включая, но не ограничиваясь): размещение в средствах массовой информации, размещение на интернет-платформах Организатора и Соорганизаторов, социальных сетях, публичный показ в целях обсуждения аудиториями Конкурных работ, организация выставок и форумов, в том числе в образовательных организациях, библиотеках, тематических клубах и др.</text:p>
      <text:p text:style-name="P4">9.3. Участник гарантирует, что предоставление Лицензии не нарушает права и интересы третьих лиц.</text:p>
      <text:p text:style-name="P4">9.4. Организатор и Соорганизаторы вправе предоставлять лицензию третьим лицам (сублицензирование).</text:p>
      <text:p text:style-name="P4">9.5. Организатор и Соорганизаторы вправе не предоставлять отчеты об использовании Конкурсных работ.</text:p>
      <text:p text:style-name="P4">9.6. Участник Конкурса разрешает Организатору и Соорганизаторам использовать Конкурсные работы без указания имен их авторов, правообладателя, участника Конкурса.</text:p>
      <text:p text:style-name="P4">9.7. Участник Конкурса разрешает Организатору и Соорганизаторам внесение в Конкурсные работы изменений, снабжение Конкурсных работ комментариями, пояснениями.</text:p>
      <text:p text:style-name="P4">9.8. Участники Конкурса несут ответственность, предусмотренную действующим международным и национальным законодательством, за нарушение интеллектуальных прав третьих лиц. В случае предъявления третьими лицами претензий, связанных с размещением конкурсных работ на интернет-сайте, а также с последующим использованием Конкурсных работ способами, указанными в Правилах, участник Конкурса обязуется своими силами и за свой счет урегулировать указанные претензии третьих лиц.</text:p>
      <text:p text:style-name="P2"><text:span text:style-name="Strong_20_Emphasis"><text:span text:style-name="T6">10. Дополнительные положения</text:span></text:span></text:p>
      <text:p text:style-name="P4"><text:soft-page-break/>10.1. В связи с тем, что Конкурс является некоммерческим проектом, вознаграждение участникам, победителям, призерам Конкурса не выплачивается, правила Гражданского кодекса Российской Федерации о публичном конкурсе (Глава 57) к проведению Конкурса не применяются.</text:p>
      <text:p text:style-name="P4">10.2. Отношения Организатора, Соорганизаторов и участников Конкурса в части организации и проведения Конкурса регулируются настоящими Правилами.</text:p>
      <text:p text:style-name="P4">10.3. Если участник Конкурса не согласен с каким-либо условием Правил, он вправе отказаться от участия в Конкурсе.</text:p>
      <text:p text:style-name="P3"><text:span text:style-name="T6">10.4. Организатор оставляет за собой право вносить изменения в Правила или отменить проведение Конкурса как в целом, так и в отдельных номинациях в любое время. В случае принятия Организатором решения о внесении изменений в Правила или о прекращении проведения Конкурса, Организатор обязан уведомить об этом Соорганизаторов и участников путем размещения соответствующей информации на официальном сайте Конкурса </text:span><text:a xlink:type="simple" xlink:href="http://anticorruption.life/" text:style-name="Internet_20_link" text:visited-style-name="Visited_20_Internet_20_Link"><text:span text:style-name="T10">http://anticorruption.life</text:span></text:a><text:span text:style-name="T6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/>
    <style:font-face style:name="RobotoBold" svg:font-family="RobotoBold"/>
    <style:font-face style:name="RobotoMedium" svg:font-family="RobotoMedium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3S</meta:editing-duration>
    <meta:editing-cycles>3</meta:editing-cycles>
    <meta:generator>LibreOffice/5.4.1.2$Windows_X86_64 LibreOffice_project/ea7cb86e6eeb2bf3a5af73a8f7777ac570321527</meta:generator>
    <dc:date>2018-05-28T11:53:04.022000000</dc:date>
    <meta:document-statistic meta:table-count="0" meta:image-count="0" meta:object-count="0" meta:page-count="7" meta:paragraph-count="93" meta:word-count="1803" meta:character-count="14471" meta:non-whitespace-character-count="12763"/>
    <meta:user-defined meta:name="Info 1"/>
    <meta:user-defined meta:name="Info 2"/>
    <meta:user-defined meta:name="Info 3"/>
    <meta:user-defined meta:name="Info 4"/>
  </office:meta>
</office:document-meta>
</file>